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6.002cm" fo:margin-left="-0.199cm" table:align="left" style:writing-mode="lr-tb"/>
    </style:style>
    <style:style style:name="Tabelle1.A" style:family="table-column">
      <style:table-column-properties style:column-width="5.327cm"/>
    </style:style>
    <style:style style:name="Tabelle1.B" style:family="table-column">
      <style:table-column-properties style:column-width="5.329cm"/>
    </style:style>
    <style:style style:name="Tabelle1.C" style:family="table-column">
      <style:table-column-properties style:column-width="5.346cm"/>
    </style:style>
    <style:style style:name="Tabelle1.1" style:family="table-row">
      <style:table-row-properties style:min-row-height="0.101cm" fo:keep-together="auto"/>
    </style:style>
    <style:style style:name="Tabel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2" style:family="table">
      <style:table-properties style:width="16.267cm" fo:margin-left="-0.199cm" table:align="left" style:writing-mode="lr-tb"/>
    </style:style>
    <style:style style:name="Tabelle2.A" style:family="table-column">
      <style:table-column-properties style:column-width="5.415cm"/>
    </style:style>
    <style:style style:name="Tabelle2.B" style:family="table-column">
      <style:table-column-properties style:column-width="5.417cm"/>
    </style:style>
    <style:style style:name="Tabelle2.C" style:family="table-column">
      <style:table-column-properties style:column-width="5.435cm"/>
    </style:style>
    <style:style style:name="Tabelle2.1" style:family="table-row">
      <style:table-row-properties fo:keep-together="auto"/>
    </style:style>
    <style:style style:name="Tabelle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3" style:family="table">
      <style:table-properties style:width="16.267cm" fo:margin-left="-0.199cm" table:align="left" style:writing-mode="lr-tb"/>
    </style:style>
    <style:style style:name="Tabelle3.A" style:family="table-column">
      <style:table-column-properties style:column-width="5.415cm"/>
    </style:style>
    <style:style style:name="Tabelle3.B" style:family="table-column">
      <style:table-column-properties style:column-width="5.417cm"/>
    </style:style>
    <style:style style:name="Tabelle3.C" style:family="table-column">
      <style:table-column-properties style:column-width="5.435cm"/>
    </style:style>
    <style:style style:name="Tabelle3.1" style:family="table-row">
      <style:table-row-properties fo:keep-together="auto"/>
    </style:style>
    <style:style style:name="Tabelle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4" style:family="table">
      <style:table-properties style:width="17.995cm" fo:margin-left="-0.199cm" table:align="left" style:writing-mode="lr-tb"/>
    </style:style>
    <style:style style:name="Tabelle4.A" style:family="table-column">
      <style:table-column-properties style:column-width="5.992cm"/>
    </style:style>
    <style:style style:name="Tabelle4.C" style:family="table-column">
      <style:table-column-properties style:column-width="6.011cm"/>
    </style:style>
    <style:style style:name="Tabelle4.1" style:family="table-row">
      <style:table-row-properties fo:keep-together="auto"/>
    </style:style>
    <style:style style:name="Tabelle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text-properties fo:font-size="8pt" fo:font-weight="bold" style:font-size-asian="8pt" style:font-weight-asian="bold" style:font-size-complex="8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text-properties style:font-name-complex="Calibri"/>
    </style:style>
    <style:style style:name="P6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text-properties fo:font-size="6pt" style:font-size-asian="6pt" style:font-size-complex="6pt"/>
    </style:style>
    <style:style style:name="P8" style:family="paragraph" style:parent-style-name="Standard">
      <style:text-properties officeooo:paragraph-rsid="0008614c"/>
    </style:style>
    <style:style style:name="P9" style:family="paragraph" style:parent-style-name="Standard">
      <style:paragraph-properties fo:margin-top="0cm" fo:margin-bottom="0cm" loext:contextual-spacing="false" fo:line-height="100%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officeooo:paragraph-rsid="0008614c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font-size="12pt" fo:font-weight="bold" style:font-size-asian="12pt" style:font-weight-asian="bold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font-size="12pt" style:font-size-asian="12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font-size="12pt" officeooo:paragraph-rsid="0008614c" style:font-size-asian="12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name-complex="Calibri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font-size="8pt" style:font-size-asian="8pt" style:font-size-complex="8pt"/>
    </style:style>
    <style:style style:name="P16" style:family="paragraph" style:parent-style-name="Standard">
      <style:paragraph-properties fo:margin-top="0cm" fo:margin-bottom="0cm" loext:contextual-spacing="false" fo:line-height="100%" fo:padding-left="0cm" fo:padding-right="0cm" fo:padding-top="0cm" fo:padding-bottom="0.035cm" fo:border-left="none" fo:border-right="none" fo:border-top="none" fo:border-bottom="0.51pt solid #000000"/>
    </style:style>
    <style:style style:name="P17" style:family="paragraph" style:parent-style-name="Standard">
      <style:paragraph-properties fo:margin-top="0cm" fo:margin-bottom="0cm" loext:contextual-spacing="false" fo:line-height="100%" fo:padding-left="0cm" fo:padding-right="0cm" fo:padding-top="0cm" fo:padding-bottom="0.035cm" fo:border-left="none" fo:border-right="none" fo:border-top="none" fo:border-bottom="0.51pt solid #000000"/>
      <style:text-properties fo:font-size="12pt" fo:font-weight="bold" style:font-size-asian="12pt" style:font-weight-asian="bold"/>
    </style:style>
    <style:style style:name="P18" style:family="paragraph" style:parent-style-name="Standard">
      <style:paragraph-properties fo:margin-top="0cm" fo:margin-bottom="0cm" loext:contextual-spacing="false" fo:line-height="100%" fo:padding-left="0cm" fo:padding-right="0cm" fo:padding-top="0cm" fo:padding-bottom="0.035cm" fo:border-left="none" fo:border-right="none" fo:border-top="none" fo:border-bottom="0.51pt solid #000000"/>
      <style:text-properties fo:font-size="12pt" style:font-size-asian="12pt"/>
    </style:style>
    <style:style style:name="P19" style:family="paragraph" style:parent-style-name="Standard" style:master-page-name="Standard">
      <style:paragraph-properties style:page-number="auto"/>
    </style:style>
    <style:style style:name="P20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8614c" style:font-weight-asian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style:font-name-complex="Calibri"/>
    </style:style>
    <style:style style:name="T6" style:family="text">
      <style:text-properties officeooo:rsid="0008614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Geschwister-Scholl-Realschule Mönchengladbach</text:span></text:p>
      <text:p text:style-name="Standard"><text:span text:style-name="T1">Schulinterner Lehrplan Französisch <text:s text:c="7"/>- <text:s text:c="7"/>Lehrwerk: <text:s text:c="3"/>A toi <text:s text:c="24"/>(Kurzfassung) </text:span></text:p>
      <text:p text:style-name="Standard">verabschiedet in der FK </text:p>
      <text:p text:style-name="Standard"><text:span text:style-name="T1">Jahrgang 6</text:span>, <text:s text:c="2"/>Lehrwerk A toi, 1A <text:s text:c="35"/>(3 Wochenstunden, 6 Klassenarbeiten)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17">Lektion <text:s/></text:p>
            <text:p text:style-name="P11"/>
            <text:p text:style-name="P11">1 Bonjour </text:p>
            <text:p text:style-name="P12"/>
            <text:p text:style-name="P12"/>
            <text:p text:style-name="P12"/>
            <text:p text:style-name="P12"/>
            <text:p text:style-name="P9"><text:span text:style-name="T3">2 C'est la rentrée</text:span><text:span text:style-name="T4"> – </text:span></text:p>
            <text:p text:style-name="P12"/>
            <text:p text:style-name="P12"/>
            <text:p text:style-name="P12"/>
            <text:p text:style-name="P12"/>
            <text:p text:style-name="P14"><text:s/></text:p>
            <text:p text:style-name="P9"><text:span text:style-name="T3">3 Un quartier de Levallois</text:span><text:span text:style-name="T4"> 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9"><text:span text:style-name="T3">4 Ma famille et moi</text:span><text:span text:style-name="T4"> 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1"/>
            <text:p text:style-name="P11">5 Chez les Fournier </text:p>
            <text:p text:style-name="P12"/>
          </table:table-cell>
          <table:table-cell table:style-name="Tabelle1.A1" office:value-type="string">
            <text:p text:style-name="P16"><text:span text:style-name="T3">Kommunikative Kompetenz</text:span><text:span text:style-name="T4"> </text:span></text:p>
            <text:p text:style-name="P12"/>
            <text:p text:style-name="P9"><text:span text:style-name="T4">- <text:s/>sich begrüßen und verabschieden </text:span></text:p>
            <text:p text:style-name="P9"><text:span text:style-name="T4">- <text:s/>nach dem Befinden fragen und antworten </text:span></text:p>
            <text:p text:style-name="P15"/>
            <text:p text:style-name="P15"/>
            <text:p text:style-name="P12">- <text:s/>nach Name fragen und sagen wie man heißt </text:p>
            <text:p text:style-name="P12">- sagen, in welcher Klasse jmd. Ist</text:p>
            <text:p text:style-name="P9"><text:span text:style-name="T4">-sich/jdn. Vorstellen</text:span></text:p>
            <text:p text:style-name="P15"/>
            <text:p text:style-name="P12">- fragen und aufzählen, was es in einem Ort gibt</text:p>
            <text:p text:style-name="P12">- eine Adresse angeben </text:p>
            <text:p text:style-name="P9"><text:span text:style-name="T4">- <text:s/>sagen, dass man etw. sucht und fragen, wo sich etw. befindet </text:span></text:p>
            <text:p text:style-name="P9"><text:span text:style-name="T4">- <text:s/>Unwissen/Einverständnis ausdrücken </text:span></text:p>
            <text:p text:style-name="P12">- sagen, dass jmd. neu ist</text:p>
            <text:p text:style-name="P12">- fragen und sagen, woher jmd. kommt </text:p>
            <text:p text:style-name="P12"/>
            <text:p text:style-name="P12">- <text:s/>eine <text:s/>Familie im Buch kennenlernen </text:p>
            <text:p text:style-name="P13">- <text:s/>nach Namen Alter,</text:p>
            <text:p text:style-name="P13"><text:s text:c="3"/>Adresse, Geschwistern,</text:p>
            <text:p text:style-name="P13"><text:s text:c="3"/>Haustieren zu fragen und </text:p>
            <text:p text:style-name="P13"><text:s text:c="3"/>diese nennen </text:p>
            <text:p text:style-name="P13">- <text:s/>die eigene Familie vor-</text:p>
            <text:p text:style-name="P13"><text:s text:c="3"/>stellen </text:p>
            <text:p text:style-name="P13">- <text:s/>sagen, dass jmd. <text:span text:style-name="T6">deutsch/</text:span></text:p>
            <text:p text:style-name="P13"><text:s text:c="3"/>französisch spricht</text:p>
            <text:p text:style-name="P12"/>
            <text:p text:style-name="P13">- fragen und sagen, was sich</text:p>
            <text:p text:style-name="P13"><text:s text:c="3"/>wo in einem Zimmer</text:p>
            <text:p text:style-name="P13"><text:s text:c="3"/>befindet, das Zimmer</text:p>
            <text:p text:style-name="P13"><text:s text:c="3"/>beschreiben </text:p>
            <text:p text:style-name="P13">- <text:s/>sagen, dass man etwas</text:p>
            <text:p text:style-name="P13"><text:s text:c="3"/>nicht dabeihat </text:p>
            <text:p text:style-name="P13">- <text:s/>jdn. auffordern, etwas zu</text:p>
            <text:p text:style-name="P13"><text:s text:c="3"/>tun</text:p>
          </table:table-cell>
          <table:table-cell table:style-name="Tabelle1.C1" office:value-type="string">
            <text:p text:style-name="P17">Sprachliche Mittel</text:p>
            <text:p text:style-name="P11"/>
            <text:p text:style-name="P10"><text:span text:style-name="T4">- <text:s/>der Aussagesatz</text:span></text:p>
            <text:p text:style-name="P10"><text:span text:style-name="T4">- die Intonationsfrage </text:span></text:p>
            <text:p text:style-name="P10"><text:span text:style-name="T4">- <text:s/>Laute und Lautfolgen des</text:span></text:p>
            <text:p text:style-name="P10"><text:span text:style-name="T4"><text:s text:c="3"/>Französischen </text:span></text:p>
            <text:p text:style-name="P12"/>
            <text:p text:style-name="P9"><text:span text:style-name="T4">- <text:s/>das Verb „être“ </text:span></text:p>
            <text:p text:style-name="P9"><text:span text:style-name="T4">- <text:s/>die Personalpronomen </text:span></text:p>
            <text:p text:style-name="P9"><text:span text:style-name="T4">- <text:s/>der bestimmte Artikel 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9"><text:span text:style-name="T4">- Wortfeld: le quartier <text:s/></text:span></text:p>
            <text:p text:style-name="P12">- <text:s/>il y a </text:p>
            <text:p text:style-name="P12">- der unbestimmte Artikel </text:p>
            <text:p text:style-name="P12">- die Zahlen von 1-10 <text:s/></text:p>
            <text:p text:style-name="P12">- die Verben auf -er </text:p>
            <text:p text:style-name="P9"><text:span text:style-name="T4">- <text:s/>Ortspräpositionen <text:s/>entre und <text:s/>à côté </text:span></text:p>
            <text:p text:style-name="P9"><text:span text:style-name="T4">- <text:s/>Frage mit <text:s/>Qu'est-ce que...? </text:span></text:p>
            <text:p text:style-name="P12"/>
            <text:p text:style-name="P15"/>
            <text:p text:style-name="P15"/>
            <text:p text:style-name="P9"><text:span text:style-name="T4">- <text:s/>Wortfeld: la famille </text:span></text:p>
            <text:p text:style-name="P9"><text:span text:style-name="T4">- <text:s/>Possessivbegleiter: mon, ma, mes, ton, ta, tes, <text:s/>son, sa, ses </text:span></text:p>
            <text:p text:style-name="P9"><text:span text:style-name="T4">- <text:s/>Wortfeld: les animaux </text:span></text:p>
            <text:p text:style-name="P12">- <text:s/>das Verb avoir </text:p>
            <text:p text:style-name="P12">- <text:s/>die Zahlen bis 20 </text:p>
            <text:p text:style-name="P12">- <text:s/>die Liaison </text:p>
            <text:p text:style-name="P12"/>
            <text:p text:style-name="P12"/>
            <text:p text:style-name="P10"><text:span text:style-name="T4">- <text:s/>Wortfeld: <text:s/>l'appartement,</text:span></text:p>
            <text:p text:style-name="P10"><text:span text:style-name="T4"><text:s text:c="3"/>la chambre <text:s/></text:span></text:p>
            <text:p text:style-name="P12">- <text:s/>Frage mit où? und qui? </text:p>
            <text:p text:style-name="P12">- <text:s/>die Ortspräpositionen</text:p>
            <text:p text:style-name="P10"><text:span text:style-name="T4">- <text:s/>der zusammengezogene</text:span></text:p>
            <text:p text:style-name="P10"><text:span text:style-name="T4"><text:s text:c="3"/>Artikel mit de (du, de la, de</text:span></text:p>
            <text:p text:style-name="P10"><text:span text:style-name="T4"><text:s text:c="3"/>l‘, des) </text:span></text:p>
            <text:p text:style-name="P12">- der Imperativ</text:p>
          </table:table-cell>
        </table:table-row>
      </table:table>
      <text:p text:style-name="Standard"><text:soft-page-break/><text:span text:style-name="T1">Wahlpflichtbereich 7 – 10 <text:s text:c="22"/></text:span>Jahrgang 7 <text:s text:c="21"/>(3 Wochenstunden, 6 Klassenarbeiten) <text:s text:c="77"/>2. Lernjahr <text:s text:c="50"/>Lehrwerk: <text:s/>A Toi, Band1B 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row table:style-name="Tabelle2.1">
          <table:table-cell table:style-name="Tabelle2.A1" office:value-type="string">
            <text:p text:style-name="P17">Lektion <text:s/></text:p>
            <text:p text:style-name="Standard"><text:span text:style-name="T1">1 <text:s/>C'est la fête</text:span></text:p>
            <text:p text:style-name="P4"/>
            <text:p text:style-name="P4"/>
            <text:p text:style-name="P4"/>
            <text:p text:style-name="P4"/>
            <text:p text:style-name="Standard"><text:span text:style-name="T1">2 <text:s/>Mes hobbys</text:span></text:p>
            <text:p text:style-name="P4"/>
            <text:p text:style-name="P4"/>
            <text:p text:style-name="P4"/>
            <text:p text:style-name="Standard"><text:span text:style-name="T2">3</text:span><text:span text:style-name="T1"> <text:s/>Planète collège</text:span></text:p>
            <text:p text:style-name="P4"/>
            <text:p text:style-name="P4"/>
            <text:p text:style-name="P4"/>
            <text:p text:style-name="P4"/>
            <text:p text:style-name="P4"/>
            <text:p text:style-name="P4">4 <text:s/>Qu'est-ce qu'on mange ce soir?</text:p>
            <text:p text:style-name="P4"/>
            <text:p text:style-name="P4"/>
            <text:p text:style-name="P4"/>
            <text:p text:style-name="P4">5 <text:s/>Un week-end à Paris</text:p>
            <text:p text:style-name="P4"/>
          </table:table-cell>
          <table:table-cell table:style-name="Tabelle2.A1" office:value-type="string">
            <text:p text:style-name="P17">kommunikative Kompetenz</text:p>
            <text:p text:style-name="P8">- <text:s/>fragen, wann jemand Ge-burtstag hat und gratulieren - sagen, was man gerne tun würde und was man nicht macht - sagen, dass man ein Problem hat - Sprachmittlung: Geburtstagseinladung</text:p>
            <text:p text:style-name="Standard">- <text:s/>über Hobbys sprechen <text:s text:c="15"/>- <text:s/>ein Telefongespräch führen und sich verabreden <text:s text:c="27"/>- <text:s/>sagen, wohin man wann geht <text:s/>- <text:s/>Vorschläge machen </text:p>
            <text:p text:style-name="Standard"/>
            <text:p text:style-name="Standard">- <text:s/>fragen/sagen, wie spät es ist - über den Stundenplan sprechen - <text:s/>die eigene Meinung ausdrücken - <text:s/>nach einem Grund fragen und etwas begründen - <text:s/>sagen, dass jemand etwas kann</text:p>
            <text:p text:style-name="Standard"/>
            <text:p text:style-name="Standard">- <text:s/>ein Einkaufsgespräch führen <text:s text:c="3"/>- <text:s/>Vorschläge machen <text:s text:c="17"/>- <text:s/>sagen, dass man etwas nicht will <text:s text:c="49"/>- <text:s/>im Restaurant bestellen </text:p>
            <text:p text:style-name="Standard"/>
            <text:p text:style-name="P8">- <text:s/>über Pläne sprechen <text:s text:c="17"/>- <text:s/>Vorhaben formulieren <text:s text:c="12"/>- <text:s/>eine Postkarte schreiben und beantworten </text:p>
            <text:p text:style-name="P4"/>
          </table:table-cell>
          <table:table-cell table:style-name="Tabelle2.C1" office:value-type="string">
            <text:p text:style-name="P17">sprachliche Mittel </text:p>
            <text:p text:style-name="Standard">- <text:s/>Wortfeld: <text:s/>l'anniversaire <text:s text:c="17"/>- Wochentage und Monate <text:s text:c="7"/>- Zahlen bis 31 <text:s text:c="30"/>- Frage mit est-ce-que und qu’est-ce-que <text:s text:c="36"/>- je voudrais + Infinitiv <text:s text:c="18"/>- je voudrais + Nomen</text:p>
            <text:p text:style-name="Standard">- <text:s/>Wortfeld: les hobbys <text:s text:c="14"/>- <text:s/>aimer/adorer <text:s/>+ Infinitiv <text:s text:c="15"/>- <text:s/>Zahlen bis 100 <text:s text:c="26"/>- <text:s/>aller + zusammengezogener Artikel mit à <text:s/>(au, à la, à l‘, aux) <text:s text:c="32"/>- <text:s/>à quelle heure..? </text:p>
            <text:p text:style-name="Standard">- <text:s/>Wortfeld: le collège <text:s text:c="19"/>- <text:s/>Uhrzeit <text:s/>(umgangssprachlich und digital) <text:s text:c="39"/>- <text:s/>Redemittel zur Meinungsäußerung <text:s text:c="28"/>- <text:s/>pourquoi/ parce que <text:s text:c="15"/>- <text:s/>notre, votre, leur <text:s text:c="21"/>- <text:s/>pouvoir </text:p>
            <text:p text:style-name="P2"/>
            <text:p text:style-name="Standard">- <text:s/>Wortfeld: les aliments <text:s text:c="16"/>- <text:s/>Mengenangaben <text:s text:c="22"/>- <text:s/>acheter, vouloir <text:s text:c="27"/>- <text:s/>das Adjektiv <text:s text:c="31"/>- <text:s/>Combien est-ce que...? </text:p>
            <text:p text:style-name="Standard"/>
            <text:p text:style-name="Standard">- <text:s/>futur composé <text:s text:c="27"/>- <text:s/>Redemittel zum Schreiben <text:s text:c="2"/>einer Postkarte </text:p>
            <text:p text:style-name="P4"/>
          </table:table-cell>
        </table:table-row>
      </table:table>
      <text:p text:style-name="P5"><text:s/></text:p>
      <text:p text:style-name="Standard"/>
      <text:p text:style-name="P5"><text:s/></text:p>
      <text:p text:style-name="Standard">Jahrgang 8 / 9 <text:s text:c="45"/>(3 Wochenstunden, 5 od. 4 Klassenarbeiten (ein- und zweistündig)) <text:s text:c="133"/>3. Lernjahr <text:s text:c="51"/>Lehrwerk: <text:s/>A Toi, Band 2 </text:p>
      <table:table table:name="Tabelle3" table:style-name="Tabelle3">
        <table:table-column table:style-name="Tabelle3.A"/>
        <table:table-column table:style-name="Tabelle3.B"/>
        <table:table-column table:style-name="Tabelle3.C"/>
        <table:table-row table:style-name="Tabelle3.1">
          <table:table-cell table:style-name="Tabelle3.A1" office:value-type="string">
            <text:p text:style-name="P17">Lektion</text:p>
            <text:p text:style-name="P4">1. <text:s/>Bienvenue à Montpellier</text:p>
            <text:p text:style-name="P5"><text:soft-page-break/><text:s text:c="11"/></text:p>
            <text:p text:style-name="P4">2. Un truc de fous</text:p>
            <text:p text:style-name="Standard"/>
            <text:p text:style-name="Standard"/>
            <text:p text:style-name="Standard"/>
            <text:p text:style-name="P6"/>
            <text:p text:style-name="Standard"><text:span text:style-name="T1">3. <text:s/>Mon look et moi</text:span> </text:p>
            <text:p text:style-name="P6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Standard"><text:span text:style-name="T1">4. <text:s/>Ados en réseaux</text:span> 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pan text:style-name="T1">5. <text:s/>Faites la fête</text:span> <text:s text:c="19"/></text:p>
            <text:p text:style-name="Standard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6. <text:s/>Des héros et des passions </text:p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>7. <text:s/>Bonnes vacances</text:p>
            <text:p text:style-name="P4"/>
          </table:table-cell>
          <table:table-cell table:style-name="Tabelle3.A1" office:value-type="string">
            <text:p text:style-name="P17">kommunikative Kompetenz</text:p>
            <text:p text:style-name="Standard">- <text:s/>über Hobbys sprechen <text:s text:c="12"/>- <text:s/>Orte angeben</text:p>
            <text:p text:style-name="Standard"><text:soft-page-break/><text:span text:style-name="T5"><text:s/></text:span></text:p>
            <text:p text:style-name="Standard">- <text:s/>über Vergangenes sprechen (Erlebnisse) <text:s text:c="37"/>- <text:s/>Begeisterung/Ärger/Gefühle ausdrücken </text:p>
            <text:p text:style-name="Standard"/>
            <text:p text:style-name="Standard"/>
            <text:p text:style-name="Standard">- über den eigenen Kleidungsstil/Farben und den Musikgeschmack sprechen <text:s text:c="8"/>- Ratschläge geben, die eigene Meinung äußern </text:p>
            <text:p text:style-name="P1"/>
            <text:p text:style-name="P1"/>
            <text:p text:style-name="P1"/>
            <text:p text:style-name="P1"/>
            <text:p text:style-name="Standard">- <text:s/>Äußeres beschreiben, Charakter, Abneigungen und Vorlieben benennen <text:s text:c="36"/>- <text:s/>Lieblingsfächer nennen <text:s text:c="23"/>- <text:s/>jemanden zu Vorfällen befragen <text:s text:c="39"/>- <text:s/>jemanden auffordern, etwas nicht zu tun </text:p>
            <text:p text:style-name="P1"/>
            <text:p text:style-name="Standard">- <text:s/>über Partyorganisation sprechen <text:s text:c="40"/>- <text:s/>Lieblingsfest beschreiben <text:s text:c="11"/>- <text:s/>Rezepte <text:s text:c="38"/>- <text:s/>Mengenangaben 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- sagen, wen und warum man jemand bewundert <text:s text:c="21"/>- <text:s/>Interview hören und verstehen <text:s text:c="38"/><text:soft-page-break/>- <text:s/>sich über Sportarten und Musikinstrumente austauschen </text:p>
            <text:p text:style-name="Standard"/>
            <text:p text:style-name="Standard"/>
            <text:p text:style-name="Standard">- <text:s/>sich über Ferien austauschen (Ort, Region) <text:s text:c="41"/>- <text:s/>Wegbeschreibung (von … nach) <text:s text:c="48"/>- <text:s/>Verwunderung/Ärger ausdrücken </text:p>
            <text:p text:style-name="P1"/>
          </table:table-cell>
          <table:table-cell table:style-name="Tabelle3.C1" office:value-type="string">
            <text:p text:style-name="P17">sprachliche Mittel </text:p>
            <text:p text:style-name="Standard">- <text:s/>Wortfeld: les hobbys <text:s text:c="17"/>- <text:s/>faire du/de la/ de l' <text:s text:c="18"/>- <text:s/>mon endroit préféré, c'est... </text:p>
            <text:p text:style-name="P6"><text:soft-page-break/></text:p>
            <text:p text:style-name="Standard">- <text:s/>das passé composé mit avoir und être <text:s text:c="41"/>- <text:s/>Verneinung im passé composé <text:s text:c="41"/>- <text:s/>unverbundene Personalpronomen </text:p>
            <text:p text:style-name="P4"/>
            <text:p text:style-name="Standard">- Wortfelder: les vêtements, les couleurs, la mode et la musique - Demonstrativbegleiter ce, cet... <text:s text:c="49"/>- <text:s/>les verbes <text:s text:c="50"/>prendre/comprendre <text:s text:c="21"/>- <text:s/>indirekte Objektpronomen me, te, nous, vous <text:s text:c="40"/>- <text:s/>le verbe mettre <text:s text:c="24"/>- <text:s/>je trouve <text:s text:c="39"/>- <text:s/>il faut / il ne faut pas <text:s text:c="16"/>- <text:s/>tu pourrais </text:p>
            <text:p text:style-name="Standard">- <text:s/>Adjektive bon, nul, gentil <text:s text:c="10"/>- <text:s/>Qu'est-ce qui s'est passé ? <text:s text:c="5"/>- <text:s/>direkte Objektpronomen le, la, les <text:s text:c="45"/>- <text:s/>connaître <text:s text:c="35"/>- <text:s/>Verneinung mit ne..personne/rien/jamais <text:s text:c="12"/>- der verneinte Imperativ <text:s text:c="22"/>- <text:s/>das Verb écrire </text:p>
            <text:p text:style-name="Standard">- <text:s/>über Partyorganisation sprechen <text:s text:c="43"/>- <text:s/>Lieblingsfest beschreiben <text:s text:c="9"/>- <text:s/>Rezepte <text:s text:c="38"/>- <text:s/>Mengenangaben <text:s text:c="23"/>- <text:s/>Wortfelder: les fêtes et les traditions <text:s text:c="38"/>- die Verben <text:s/>attendre, sortir <text:s text:c="9"/>- <text:s/>Fragebegleiter quel <text:s text:c="25"/>- <text:s/>Wortfeld la recette et les aliments <text:s text:c="43"/>- Teilungsartikel du, de la, de l‘, des <text:s text:c="49"/>- <text:s/>devoir <text:s text:c="41"/>- <text:s/>Zahlen bis 1000 </text:p>
            <text:p text:style-name="P7"/>
            <text:p text:style-name="Standard">- <text:s/>Wortfelder: les sports, les instruments <text:s text:c="34"/>- <text:s/>Redemittel für eine <text:soft-page-break/>Diskussion <text:s text:c="37"/>- <text:s/>indirekte Objektpronomen lui, leur <text:s text:c="42"/>- <text:s/>die Verben dire, voir, lire <text:s text:c="36"/>- der Ausdruck jouer de/à,</text:p>
            <text:p text:style-name="P7"/>
            <text:p text:style-name="Standard">- <text:s/>das Verb ouvrir <text:s text:c="42"/>- <text:s/>du...au <text:s text:c="44"/>- <text:s/>Ländernamen <text:s text:c="28"/>- <text:s/>Verneinung mit ne...plus <text:s text:c="14"/>- <text:s/>indirekte Rede <text:s text:c="26"/>- <text:s/>je crois que <text:s text:c="36"/>- <text:s/>Ordnungszahlen </text:p>
            <text:p text:style-name="P3"/>
          </table:table-cell>
        </table:table-row>
      </table:table>
      <text:p text:style-name="Standard"/>
      <text:p text:style-name="Standard"><text:span text:style-name="T5"><text:s/></text:span>Jahrgang 9 / 10 <text:s text:c="43"/>(3 Wochenstunden, 4 Klassenarbeiten (zweistündig)) <text:s text:c="133"/>4. Lernjahr <text:s text:c="51"/>Lehrwerk: <text:s/>A Toi, Band 2 und 3 </text:p>
      <table:table table:name="Tabelle4" table:style-name="Tabelle4">
        <table:table-column table:style-name="Tabelle4.A" table:number-columns-repeated="2"/>
        <table:table-column table:style-name="Tabelle4.C"/>
        <table:table-row table:style-name="Tabelle4.1">
          <table:table-cell table:style-name="Tabelle4.A1" office:value-type="string">
            <text:p text:style-name="P18">Lektion</text:p>
            <text:p text:style-name="Standard">1 <text:s/>Paris: on met le cap <text:s/>sur la capitale! 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2 <text:s/>A comme amour … <text:s text:c="3"/>ou comme amitié 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3 <text:s/>La vie au collège</text:p>
            <text:p text:style-name="Standard"/>
            <text:p text:style-name="Standard"><text:soft-page-break/></text:p>
            <text:p text:style-name="Standard"/>
            <text:p text:style-name="Standard"/>
            <text:p text:style-name="Standard"/>
            <text:p text:style-name="Standard"/>
            <text:p text:style-name="Standard"><text:span text:style-name="T1">4 <text:s/>Découvrir le monde professionnel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5 <text:s/>La Loire à vélo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6 <text:s/>La France et la francophonie</text:p>
            <text:p text:style-name="P4"/>
          </table:table-cell>
          <table:table-cell table:style-name="Tabelle4.A1" office:value-type="string">
            <text:p text:style-name="P18">kommunikative Kompezenz</text:p>
            <text:p text:style-name="Standard">- ausdrücken, was man gerne unternehmen würde <text:s text:c="26"/>- <text:s/>begründen, warum <text:s text:c="26"/>- <text:s/>einen Tagesablauf beschreiben <text:s text:c="3"/>- <text:s/>sagen, womit man (nicht) zufrieden ist <text:s text:c="58"/>- <text:s/>jdm. den Weg mit öffentlichen Verkehrsmitteln beschreiben <text:s text:c="10"/>- <text:s/>eine Speisekarte lesen <text:s text:c="19"/>- <text:s/>Orte näher beschreiben <text:s text:c="17"/>- <text:s/>wiedergeben, was jemand <text:s text:c="2"/>gesagt hat </text:p>
            <text:p text:style-name="P7"/>
            <text:p text:style-name="Standard">- <text:s/>über Liebe und Freundschaft sprechen <text:s text:c="46"/>- <text:s/>Personen/Sachen/Orte näher beschreiben <text:s text:c="40"/>- <text:s/>sagen, was man gerne mit Freunden/mit der Familie unternimmt <text:s text:c="40"/>- <text:s/>Gefühle ausdrücken <text:s text:c="25"/>- <text:s/>über Musik sprechen <text:s text:c="21"/>- <text:s/>sagen, welche Fernsehsendung einem gefällt und die Wahl begründen </text:p>
            <text:p text:style-name="Standard">- das französische Schulsystem kennenlernen <text:s text:c="37"/>- <text:s/>das eigene Schulsystem und den eigenen Schulalltag mit dem französischen vergleichen und <text:soft-page-break/>beurteilen <text:s text:c="56"/>- <text:s/>Wünsche äußern/Vorschläge machen und Vermutungen anstellen <text:s text:c="46"/>- <text:s/>, dass etw. fehlt/ausreicht <text:s text:c="12"/>- über soziales Engagement reden <text:s text:c="2"/>- über Vergangenes sprechen </text:p>
            <text:p text:style-name="P7"/>
            <text:p text:style-name="Standard">- <text:s/>über Berufswünsche sprechen <text:s text:c="5"/>- <text:s/>Vor- und Nachteile der vorgestellten Berufe abwägen <text:s text:c="17"/>- <text:s/>über vergangene Erlebnisse schreiben und diese bewerten <text:s text:c="11"/>- <text:s/>berichten, was man gerade getan hat/ was man gerade tut <text:s text:c="18"/>- <text:s/>über ein persönliches Erlebnis <text:s text:c="2"/>berichten <text:s text:c="45"/>- <text:s/>Auskunft über die eigene Schul-ausbildung geben und darüber, welche Kenntnisse man hat</text:p>
            <text:p text:style-name="P7"/>
            <text:p text:style-name="Standard">- Sehenswürdigkeiten beschreiben - die Lage von Orten beschreiben <text:s text:c="7"/>- ein Ereignis in der Vergangenheit <text:s text:c="2"/>erzählen <text:s text:c="47"/>- <text:s/>Personen und Gegenstände beschreiben <text:s text:c="40"/>- <text:s/>Fragen an der Rezeption einer <text:s text:c="2"/>Jugendherberge stellen/ein Hotelzimmer reservieren <text:s text:c="34"/>- <text:s/>wiedergeben, was jemand fragt <text:s text:c="3"/>- <text:s/>ein Ereignis in der Vergangenheit <text:s text:c="2"/>erzählen <text:s text:c="47"/>- <text:s/>eine Einladung ablehnen und begründen, warum man etw. <text:s/>nicht kann <text:s text:c="55"/>- <text:s/>Vorschläge machen </text:p>
            <text:p text:style-name="Standard"/>
            <text:p text:style-name="Standard">- <text:s/>sagen/fragen, wo jemand herkommt / wohnt <text:s text:c="28"/>- <text:s/>Bauwerke, Orte, Spezialitäten <text:s text:c="2"/>beschreiben <text:s text:c="40"/>- <text:s/>abwägen, argumentieren, diskutieren <text:s text:c="42"/>- <text:s/>Gefühle ausdrücken <text:s text:c="23"/>- <text:s/>jdn. auffordern, etw. (nicht) zu tun</text:p>
          </table:table-cell>
          <table:table-cell table:style-name="Tabelle4.C1" office:value-type="string">
            <text:p text:style-name="P18">sprachliche Mittel</text:p>
            <text:p text:style-name="Standard">- der Superlativ der Adjektive <text:s text:c="12"/>- <text:s/>reflexive Verben (Präsens) <text:s text:c="15"/>- <text:s/>aller à/aller en <text:s text:c="34"/>- <text:s/>être content de faire qc <text:s text:c="20"/>- <text:s/>il vaut mieux + Infinitiv <text:s text:c="20"/>- <text:s/>indirekte Rede/Frage <text:s text:c="22"/>- <text:s/>das Pronomen y <text:s text:c="30"/>- <text:s/>die Jahreszahlen <text:s text:c="29"/>- <text:s/>die Relativpronomen où, qui und que </text:p>
            <text:p text:style-name="Standard"/>
            <text:p text:style-name="Standard"/>
            <text:p text:style-name="Standard">- <text:s/>Qu'est-ce que...? <text:s text:c="29"/>- <text:s/>Qu'est-ce qui…? <text:s text:c="31"/>- <text:s/>Qui est-ce qui…? <text:s text:c="30"/>- <text:s/>Qui est-ce que…? <text:s text:c="28"/>- <text:s/>die Objektpronomen und y vor Infinitiv <text:s text:c="48"/>- <text:s/>regelmäßig und unregelmäßig gebildete <text:s/>Adjektive <text:s text:c="29"/>- <text:s/>vorangestellte Adjektive <text:s text:c="17"/>- <text:s/>das Verb plaire <text:s text:c="32"/>- <text:s/>j´ai envie + Infinitiv <text:s text:c="26"/>- <text:s/>ça m'intéresse + alle Personen </text:p>
            <text:p text:style-name="Standard">- <text:s/>j'espère que <text:s text:c="38"/>- <text:s/>croire <text:s text:c="48"/>- <text:s/>der Komparativ der Adjektive <text:s text:c="9"/>- <text:s/>il me manque <text:s text:c="9"/>+ <text:s text:c="66"/>ça suffit (lexikalische Strukturen)) <text:s text:c="4"/><text:soft-page-break/>- <text:s/>Verben auf –ir (Typ finir) <text:s text:c="19"/>- <text:s/>chacun/chacune <text:s text:c="29"/>- <text:s/>imparfait (Bildung) </text:p>
            <text:p text:style-name="P5"><text:s text:c="3"/></text:p>
            <text:p text:style-name="Standard"/>
            <text:p text:style-name="Standard"/>
            <text:p text:style-name="Standard">- par contre, donc <text:s text:c="30"/>- <text:s/>j'aimerais (lexikalische Strukturen) <text:s text:c="42"/>- <text:s/>je voudrais devenir (lexikalisch) <text:s text:c="4"/>- <text:s/>die reflexiven Verben im passé composé <text:s text:c="46"/>- <text:s/>c'est pourquoi <text:s text:c="36"/>- <text:s/>je viens de + Infinitiv (lexikalisch) - <text:s/>être en train de + <text:s/>Infinitiv <text:s text:c="17"/>- <text:s/>imparfait oder passé composé <text:s text:c="8"/>- <text:s/>savoir oder pouvoir faire qc <text:s text:c="9"/>- <text:s/>Inversionsfrage </text:p>
            <text:p text:style-name="P7"/>
            <text:p text:style-name="Standard">- die Adjektive auf -if/-ive <text:s text:c="17"/>- <text:s/>passé composé oder imparfait? <text:s text:c="21"/>- <text:s/>ce qui, ce que <text:s text:c="34"/>- das Verb boire <text:s text:c="35"/>- <text:s/>imparfait und passé composé <text:s text:c="2"/>(alle Aspekte) <text:s text:c="41"/>- <text:s/>die Adverbien auf -ment <text:s text:c="18"/>- das Verb venir </text:p>
            <text:p text:style-name="P7"/>
            <text:p text:style-name="P7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- <text:s/>Ländernamen <text:s text:c="34"/>- <text:s/>das Pronomen en <text:s text:c="28"/>- <text:s/>bejahter und verneinter Imperativ mit Pronomen </text:p>
            <text:p text:style-name="Standard"/>
          </table:table-cell>
        </table:table-row>
      </table:table>
      <text:p text:style-name="Standard"><text:span text:style-name="T5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de" fo:country="D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de" fo:country="D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enabsatz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Calibri" fo:font-family="Calibri" style:font-family-generic="swiss" style:font-pitch="variable" fo:font-weight="normal" style:font-name-asian="Calibri" style:font-family-asian="Calibri" style:font-family-generic-asian="swiss" style:font-pitch-asian="variable" style:font-weight-asian="normal" style:font-name-complex="Calibri" style:font-family-complex="Calibri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Absatz-Standardschriftart" style:family="text"/>
    <style:style style:name="Kopfzeile_20_Zchn" style:display-name="Kopfzeile Zchn" style:family="text">
      <style:text-properties fo:font-size="11pt" style:font-size-asian="11pt" style:font-size-complex="11pt"/>
    </style:style>
    <style:style style:name="Fußzeile_20_Zchn" style:display-name="Fußzeile Zchn" style:family="text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0.801cm" fo:margin-left="2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3T16:55:46.044000000</meta:creation-date>
    <dc:date>2019-03-13T17:04:33.449000000</dc:date>
    <meta:editing-cycles>3</meta:editing-cycles>
    <meta:editing-duration>PT8M48S</meta:editing-duration>
    <meta:document-statistic meta:table-count="4" meta:image-count="0" meta:object-count="0" meta:page-count="5" meta:paragraph-count="142" meta:word-count="1438" meta:character-count="14045" meta:non-whitespace-character-count="7463"/>
    <meta:generator>LibreOffice/4.3.0.4$Windows_x86 LibreOffice_project/62ad5818884a2fc2e5780dd45466868d41009ec0</meta:generator>
  </office:meta>
</office:document-meta>
</file>