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7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officeooo:rsid="0015d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4"/>Mönchengladbach, 01.09.20<text:span text:style-name="T5">20</text:span></text:p>
      <text:p text:style-name="P1"/>
      <text:p text:style-name="P1">Liebe Eltern der Klassen 9,</text:p>
      <text:p text:style-name="P1"/>
      <text:p text:style-name="P1">nach dem Einstieg in KAoA im letzten Schuljahr geht die Berufswahlvorbereitung nun in ihre „heiße“ Phase. Leider wird auch dieser Bereich durch die aktuelle Corona-Situation bestimmt. Dies führt dazu, dass einige der geplanten Termine wegfallen müssen oder nur digital stattfinden können; betroffen hiervon sind in erster Linie Ausbildungsmessen und ähnliche Veranstaltungen mit hohem Besucheraufkommen. Unter </text:p>
      <text:p text:style-name="P1"/>
      <text:p text:style-name="P2"><text:a xlink:type="simple" xlink:href="https://planet-beruf.de/schuelerinnen/mein-fahrplan/infoboard/termine-ausbildungsmessen/" text:style-name="Internet_20_link" text:visited-style-name="Visited_20_Internet_20_Link"><text:span text:style-name="T1">https://planet-beruf.de/schuelerinnen/mein-fahrplan/infoboard/termine-ausbildungsmessen/</text:span></text:a></text:p>
      <text:p text:style-name="P1"/>
      <text:p text:style-name="P1">finden Sie hierzu eine Übersicht.</text:p>
      <text:p text:style-name="P1"/>
      <text:p text:style-name="P1">Der „Fahrplan“ für das Schuljahr 20/21 sieht für die Klassen 9 folgendermaßen aus:</text:p>
      <text:p text:style-name="P1"/>
      <text:list xml:id="list1645240019734175167" text:style-name="WWNum3">
        <text:list-item>
          <text:p text:style-name="P5">Beratung durch die Agentur für Arbeit im BIZ am 19.01.2021</text:p>
        </text:list-item>
        <text:list-item>
          <text:p text:style-name="P5">Möglichkeit zur Einzelberatung durch Herrn Bielmeier an unserer Schule im monatlichen Rhythmus sowie an den Elternsprechtagen (abhängig von der Entwicklung der Pandemie)</text:p>
        </text:list-item>
        <text:list-item>
          <text:p text:style-name="P5">Bewerbertraining durch unseren Kooperationspartner Barmer GEK (noch zu terminieren)</text:p>
        </text:list-item>
        <text:list-item>
          <text:p text:style-name="P5">Tage der offenen Tür der weiterführenden Schulen (bitte die Homepages der Schulen beachten)</text:p>
        </text:list-item>
        <text:list-item>
          <text:p text:style-name="P4"><text:span text:style-name="T2">CheckIn Day 05.10.2020 (auch virtuell, Infos auf <text:s/></text:span><text:a xlink:type="simple" xlink:href="http://www.checkin-berufswelt.net/" text:style-name="Internet_20_link" text:visited-style-name="Visited_20_Internet_20_Link">www.checkin-berufswelt.net</text:a><text:span text:style-name="T2">)</text:span></text:p>
        </text:list-item>
        <text:list-item>
          <text:p text:style-name="P6">Zweiwöchiges Praktikum vom 08. - 19.03.2021</text:p>
        </text:list-item>
      </text:list>
      <text:p text:style-name="P3"/>
      <text:p text:style-name="P1"/>
      <text:p text:style-name="P2"><text:span text:style-name="T1">Bis spätestens zu den Weihnachtsferien sollten </text:span><text:span text:style-name="T3">alle</text:span><text:span text:style-name="T1"> Schülerinnen und Schüler einen sicheren Praktikumsplatz haben. Das entsprechende Formular wurde vor den Sommerferien verteilt, steht aber im Klassenordner auf Logineo LMS auch digital zum Download bereit.</text:span></text:p>
      <text:p text:style-name="P1">Bitte beachten Sie, dass sich die Stellen innerhalb des Stadtgebietes befinden sollen; in besonderen Ausnahmen bitten wir, sich frühzeitig mit der Klassenleitung in Verbindung zu setzen, da die Kolleginnen die Schüler während des Praktikums betreuen und an ihrem Arbeitsplatz besuchen.</text:p>
      <text:p text:style-name="P2"><text:span text:style-name="T1">Bitte beachten Sie, dass </text:span><text:span text:style-name="T4">einige Kindergärten</text:span><text:span text:style-name="T1"> mittlerweile ein polizeiliches Führungszeugnis verlangen, das rechtzeitig beantragt werden muss; die Kosten hierfür werden leider nicht übernommen.</text:span></text:p>
      <text:p text:style-name="P2"><text:span text:style-name="T1">Wenn im Praktikum mit unverpackten Lebensmitteln gearbeitet wird (z.B. im Einzelhandel oder in Kindergärten), wird der Nachweis einer Belehrung durch das Gesundheitsamt gefordert; </text:span><text:span text:style-name="T3">dies geschieht zu einem (kostenlosen) Sammeltermin</text:span><text:span text:style-name="T1">, der rechtzeitig bekannt gegeben wird.</text:span></text:p>
      <text:p text:style-name="P1"/>
      <text:p text:style-name="P1">Bei weiteren Fragen stehen Frau Westermann und Herr Kühnen als zuständige Beratungslehrer zur Verfügung.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n Microsoft Office-Anwender</meta:initial-creator>
    <meta:editing-cycles>6</meta:editing-cycles>
    <meta:creation-date>2020-08-30T11:42:00</meta:creation-date>
    <dc:date>2020-08-30T17:59:53.682000000</dc:date>
    <meta:editing-duration>PT4M11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7" meta:word-count="300" meta:character-count="2414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