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8pt" style:text-underline-style="solid" style:text-underline-width="auto" style:text-underline-color="font-color" fo:font-weight="bold" officeooo:rsid="0008337f" officeooo:paragraph-rsid="0008337f" style:font-size-asian="18pt" style:font-weight-asian="bold" style:font-size-complex="18pt"/>
    </style:style>
    <style:style style:name="P2" style:family="paragraph" style:parent-style-name="Standard">
      <style:text-properties style:font-name="Comic Sans MS" fo:font-size="16pt" style:text-underline-style="none" fo:font-weight="normal" officeooo:rsid="0008337f" officeooo:paragraph-rsid="0008337f" style:font-size-asian="14pt" style:font-weight-asian="normal" style:font-size-complex="16pt" style:font-weight-complex="normal"/>
    </style:style>
    <style:style style:name="P3" style:family="paragraph" style:parent-style-name="Standard" style:master-page-name="Standard">
      <style:paragraph-properties style:page-number="auto"/>
      <style:text-properties style:font-name="Comic Sans MS" fo:font-size="18pt" style:text-underline-style="solid" style:text-underline-width="auto" style:text-underline-color="font-color" fo:font-weight="bold" officeooo:rsid="0008337f" officeooo:paragraph-rsid="0008337f" style:font-size-asian="18pt" style:font-weight-asian="bold" style:font-size-complex="18pt"/>
    </style:style>
    <style:style style:name="P4" style:family="paragraph" style:parent-style-name="Standard" style:master-page-name="Standard">
      <style:paragraph-properties style:page-number="auto"/>
      <style:text-properties style:font-name="Comic Sans MS" fo:font-size="18pt" style:text-underline-style="solid" style:text-underline-width="auto" style:text-underline-color="font-color" fo:font-weight="bold" officeooo:rsid="0008337f" officeooo:paragraph-rsid="0009a4f2" style:font-size-asian="18pt" style:font-weight-asian="bold" style:font-size-complex="18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rmine Berufswahlvorbereitung/Agentur für Arbeit</text:p>
      <text:p text:style-name="P1"/>
      <text:p text:style-name="P2"><text:span text:style-name="T1">Sprechstunden bei Herrn Bielmeier </text:span>(Raum KG 580)</text:p>
      <text:p text:style-name="P2"/>
      <text:p text:style-name="P2">17.09.20 <text:s/>(Kl. 10)</text:p>
      <text:p text:style-name="P2"/>
      <text:p text:style-name="P2">29.09.20 <text:s/>(Kl.10)</text:p>
      <text:p text:style-name="P2"/>
      <text:p text:style-name="P2">17.11.20 <text:s text:c="2"/>(Elternsprechtag)</text:p>
      <text:p text:style-name="P2"/>
      <text:p text:style-name="P2">26.11.20</text:p>
      <text:p text:style-name="P2"/>
      <text:p text:style-name="P2">15.12.20</text:p>
      <text:p text:style-name="P2"/>
      <text:p text:style-name="P2">21.01.21</text:p>
      <text:p text:style-name="P2"/>
      <text:p text:style-name="P2">09.02.21</text:p>
      <text:p text:style-name="P2"/>
      <text:p text:style-name="P2">03.03.21</text:p>
      <text:p text:style-name="P2"/>
      <text:p text:style-name="P2">23.03.21</text:p>
      <text:p text:style-name="P2"/>
      <text:p text:style-name="P2">27.04.21</text:p>
      <text:p text:style-name="P2"/>
      <text:p text:style-name="P2">18.05.21</text:p>
      <text:p text:style-name="P2"/>
      <text:p text:style-name="P2">24.06.2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06T16:44:16.406000000</meta:creation-date>
    <dc:date>2020-08-06T16:49:34.982000000</dc:date>
    <meta:editing-duration>PT5M19S</meta:editing-duration>
    <meta:editing-cycles>1</meta:editing-cycles>
    <meta:generator>LibreOffice/4.3.0.4$Windows_x86 LibreOffice_project/62ad5818884a2fc2e5780dd45466868d41009ec0</meta:generator>
    <meta:document-statistic meta:table-count="0" meta:image-count="0" meta:object-count="0" meta:page-count="1" meta:paragraph-count="14" meta:word-count="27" meta:character-count="231" meta:non-whitespace-character-count="214"/>
  </office:meta>
</office:document-meta>
</file>